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ooow="http://openoffice.org/2004/writer" xmlns:dr3d="urn:oasis:names:tc:opendocument:xmlns:dr3d:1.0" xmlns:xsi="http://www.w3.org/2001/XMLSchema-instance" xmlns:fo="urn:oasis:names:tc:opendocument:xmlns:xsl-fo-compatible:1.0" xmlns:xlink="http://www.w3.org/1999/xlink" xmlns:office="urn:oasis:names:tc:opendocument:xmlns:office:1.0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style="urn:oasis:names:tc:opendocument:xmlns:style:1.0" xmlns:dom="http://www.w3.org/2001/xml-events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List_20_1" style:list-style-name="List_20_1"/>
    <style:style style:name="P2" style:family="paragraph" style:parent-style-name="Numbering_20_1" style:list-style-name="Numbering_20_1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family="paragraph" style:list-style-name="List_20_1" style:name="details_P1" style:parent-style-name="details"/>
    <style:style style:family="paragraph" style:list-style-name="Numbering_20_1" style:name="details_P2" style:parent-style-name="details"/>
    <style:style style:family="paragraph" style:name="details_P3" style:parent-style-name="details">
      <style:paragraph-properties fo:text-align="center" style:justify-single-word="false"/>
    </style:style>
    <style:style style:family="paragraph" style:name="details_P4" style:parent-style-name="details">
      <style:paragraph-properties fo:text-align="end" style:justify-single-word="false"/>
    </style:style>
    <style:style style:family="paragraph" style:name="details_P5" style:parent-style-name="details">
      <style:paragraph-properties fo:text-align="justify" style:justify-single-word="false"/>
    </style:style>
    <style:style style:family="paragraph" style:list-style-name="List_20_1" style:name="note_P1" style:parent-style-name="note"/>
    <style:style style:family="paragraph" style:list-style-name="Numbering_20_1" style:name="note_P2" style:parent-style-name="note"/>
    <style:style style:family="paragraph" style:name="note_P3" style:parent-style-name="note">
      <style:paragraph-properties fo:text-align="center" style:justify-single-word="false"/>
    </style:style>
    <style:style style:family="paragraph" style:name="note_P4" style:parent-style-name="note">
      <style:paragraph-properties fo:text-align="end" style:justify-single-word="false"/>
    </style:style>
    <style:style style:family="paragraph" style:name="note_P5" style:parent-style-name="note">
      <style:paragraph-properties fo:text-align="justify" style:justify-single-word="false"/>
    </style:style>
    <style:style style:family="paragraph" style:list-style-name="List_20_1" style:name="floating_P1" style:parent-style-name="floating"/>
    <style:style style:family="paragraph" style:list-style-name="Numbering_20_1" style:name="floating_P2" style:parent-style-name="floating"/>
    <style:style style:family="paragraph" style:name="floating_P3" style:parent-style-name="floating">
      <style:paragraph-properties fo:text-align="center" style:justify-single-word="false"/>
    </style:style>
    <style:style style:family="paragraph" style:name="floating_P4" style:parent-style-name="floating">
      <style:paragraph-properties fo:text-align="end" style:justify-single-word="false"/>
    </style:style>
    <style:style style:family="paragraph" style:name="floating_P5" style:parent-style-name="floating">
      <style:paragraph-properties fo:text-align="justify" style:justify-single-word="false"/>
    </style:style>
    <style:style style:family="paragraph" style:list-style-name="List_20_1" style:name="details_P1" style:parent-style-name="details"/>
    <style:style style:family="paragraph" style:list-style-name="Numbering_20_1" style:name="details_P2" style:parent-style-name="details"/>
    <style:style style:family="paragraph" style:name="details_P3" style:parent-style-name="details">
      <style:paragraph-properties fo:text-align="center" style:justify-single-word="false"/>
    </style:style>
    <style:style style:family="paragraph" style:name="details_P4" style:parent-style-name="details">
      <style:paragraph-properties fo:text-align="end" style:justify-single-word="false"/>
    </style:style>
    <style:style style:family="paragraph" style:name="details_P5" style:parent-style-name="details">
      <style:paragraph-properties fo:text-align="justify" style:justify-single-word="false"/>
    </style:style>
    <style:style style:family="paragraph" style:list-style-name="List_20_1" style:name="note_P1" style:parent-style-name="note"/>
    <style:style style:family="paragraph" style:list-style-name="Numbering_20_1" style:name="note_P2" style:parent-style-name="note"/>
    <style:style style:family="paragraph" style:name="note_P3" style:parent-style-name="note">
      <style:paragraph-properties fo:text-align="center" style:justify-single-word="false"/>
    </style:style>
    <style:style style:family="paragraph" style:name="note_P4" style:parent-style-name="note">
      <style:paragraph-properties fo:text-align="end" style:justify-single-word="false"/>
    </style:style>
    <style:style style:family="paragraph" style:name="note_P5" style:parent-style-name="note">
      <style:paragraph-properties fo:text-align="justify" style:justify-single-word="false"/>
    </style:style>
    <style:style style:family="paragraph" style:list-style-name="List_20_1" style:name="floating_P1" style:parent-style-name="floating"/>
    <style:style style:family="paragraph" style:list-style-name="Numbering_20_1" style:name="floating_P2" style:parent-style-name="floating"/>
    <style:style style:family="paragraph" style:name="floating_P3" style:parent-style-name="floating">
      <style:paragraph-properties fo:text-align="center" style:justify-single-word="false"/>
    </style:style>
    <style:style style:family="paragraph" style:name="floating_P4" style:parent-style-name="floating">
      <style:paragraph-properties fo:text-align="end" style:justify-single-word="false"/>
    </style:style>
    <style:style style:family="paragraph" style:name="floating_P5" style:parent-style-name="floating">
      <style:paragraph-properties fo:text-align="justify" style:justify-single-word="false"/>
    </style:style>
    <style:style style:family="paragraph" style:list-style-name="List_20_1" style:name="details_P1" style:parent-style-name="details"/>
    <style:style style:family="paragraph" style:list-style-name="Numbering_20_1" style:name="details_P2" style:parent-style-name="details"/>
    <style:style style:family="paragraph" style:name="details_P3" style:parent-style-name="details">
      <style:paragraph-properties fo:text-align="center" style:justify-single-word="false"/>
    </style:style>
    <style:style style:family="paragraph" style:name="details_P4" style:parent-style-name="details">
      <style:paragraph-properties fo:text-align="end" style:justify-single-word="false"/>
    </style:style>
    <style:style style:family="paragraph" style:name="details_P5" style:parent-style-name="details">
      <style:paragraph-properties fo:text-align="justify" style:justify-single-word="false"/>
    </style:style>
    <style:style style:family="paragraph" style:list-style-name="List_20_1" style:name="note_P1" style:parent-style-name="note"/>
    <style:style style:family="paragraph" style:list-style-name="Numbering_20_1" style:name="note_P2" style:parent-style-name="note"/>
    <style:style style:family="paragraph" style:name="note_P3" style:parent-style-name="note">
      <style:paragraph-properties fo:text-align="center" style:justify-single-word="false"/>
    </style:style>
    <style:style style:family="paragraph" style:name="note_P4" style:parent-style-name="note">
      <style:paragraph-properties fo:text-align="end" style:justify-single-word="false"/>
    </style:style>
    <style:style style:family="paragraph" style:name="note_P5" style:parent-style-name="note">
      <style:paragraph-properties fo:text-align="justify" style:justify-single-word="false"/>
    </style:style>
    <style:style style:family="paragraph" style:list-style-name="List_20_1" style:name="floating_P1" style:parent-style-name="floating"/>
    <style:style style:family="paragraph" style:list-style-name="Numbering_20_1" style:name="floating_P2" style:parent-style-name="floating"/>
    <style:style style:family="paragraph" style:name="floating_P3" style:parent-style-name="floating">
      <style:paragraph-properties fo:text-align="center" style:justify-single-word="false"/>
    </style:style>
    <style:style style:family="paragraph" style:name="floating_P4" style:parent-style-name="floating">
      <style:paragraph-properties fo:text-align="end" style:justify-single-word="false"/>
    </style:style>
    <style:style style:family="paragraph" style:name="floating_P5" style:parent-style-name="floating">
      <style:paragraph-properties fo:text-align="justify" style:justify-single-word="false"/>
    </style:style>
    <style:style style:family="paragraph" style:list-style-name="List_20_1" style:name="Text_20_body_P1" style:parent-style-name="Text_20_body"/>
    <style:style style:family="paragraph" style:list-style-name="Numbering_20_1" style:name="Text_20_body_P2" style:parent-style-name="Text_20_body"/>
    <style:style style:family="paragraph" style:name="Text_20_body_P3" style:parent-style-name="Text_20_body">
      <style:paragraph-properties fo:text-align="center" style:justify-single-word="false"/>
    </style:style>
    <style:style style:family="paragraph" style:name="Text_20_body_P4" style:parent-style-name="Text_20_body">
      <style:paragraph-properties fo:text-align="end" style:justify-single-word="false"/>
    </style:style>
    <style:style style:family="paragraph" style:name="Text_20_body_P5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Educ Pop Num BZH</text:p>
      <text:p text:style-name="Text_20_body">Un lieu de partage</text:p>
      <text:list text:style-name="List_20_1">
        <text:list-item>
          <text:p text:style-name="Text_20_body_P1">https://ferme.yeswiki.net/wikis/EducPopNum</text:p>
        </text:list-item>
      </text:list>
      <text:p text:style-name="Text_20_body">Intention</text:p>
      <text:list text:style-name="List_20_1">
        <text:list-item>
          <text:p text:style-name="Text_20_body_P1">Co-construire la feuille de route du collectif</text:p>
        </text:list-item>
      </text:list>
      <text:p text:style-name="Text_20_body">Objectifs</text:p>
      <text:list text:style-name="List_20_1">
        <text:list-item>
          <text:p text:style-name="Text_20_body_P1">Se rencontrer</text:p>
          <text:list text:style-name="List_20_1">
            <text:list-item>
              <text:p text:style-name="Text_20_body_P1">connaitre d'autres personnes</text:p>
            </text:list-item>
            <text:list-item>
              <text:p text:style-name="Text_20_body_P1">partager nos idées</text:p>
            </text:list-item>
          </text:list>
        </text:list-item>
        <text:list-item>
          <text:p text:style-name="Text_20_body_P1">Produire</text:p>
          <text:list text:style-name="List_20_1">
            <text:list-item>
              <text:p text:style-name="Text_20_body_P1">le réseau visible en ligne</text:p>
            </text:list-item>
            <text:list-item>
              <text:p text:style-name="Text_20_body_P1">Communication sur le réseau</text:p>
            </text:list-item>
            <text:list-item>
              <text:p text:style-name="Text_20_body_P1">liste d'actions</text:p>
              <text:list text:style-name="List_20_1">
                <text:list-item>
                  <text:p text:style-name="Text_20_body_P1">à réaliser ensemble</text:p>
                </text:list-item>
              </text:list>
            </text:list-item>
          </text:list>
        </text:list-item>
        <text:list-item>
          <text:p text:style-name="Text_20_body_P1">Décider</text:p>
          <text:list text:style-name="List_20_1">
            <text:list-item>
              <text:p text:style-name="Text_20_body_P1">se fédérer</text:p>
            </text:list-item>
            <text:list-item>
              <text:p text:style-name="Text_20_body_P1">d'une feuille de route</text:p>
              <text:list text:style-name="List_20_1">
                <text:list-item>
                  <text:p text:style-name="Text_20_body_P1">document de cadrage</text:p>
                  <text:list text:style-name="List_20_1">
                    <text:list-item>
                      <text:p text:style-name="Text_20_body_P1">contexte</text:p>
                    </text:list-item>
                    <text:list-item>
                      <text:p text:style-name="Text_20_body_P1">cadre</text:p>
                    </text:list-item>
                    <text:list-item>
                      <text:p text:style-name="Text_20_body_P1">philosophie</text:p>
                    </text:list-item>
                    <text:list-item>
                      <text:p text:style-name="Text_20_body_P1">valeurs</text:p>
                    </text:list-item>
                  </text:list>
                </text:list-item>
                <text:list-item>
                  <text:p text:style-name="Text_20_body_P1">Dans quel cadre on agit ?</text:p>
                </text:list-item>
                <text:list-item>
                  <text:p text:style-name="Text_20_body_P1">ce qu'il fait ne fait pas</text:p>
                </text:list-item>
                <text:list-item>
                  <text:p text:style-name="Text_20_body_P1">Une charte</text:p>
                </text:list-item>
                <text:list-item>
                  <text:p text:style-name="Text_20_body_P1">Calendrier des évènements</text:p>
                  <text:list text:style-name="List_20_1">
                    <text:list-item>
                      <text:p text:style-name="Text_20_body_P1">Educpopnum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Méthode animation</text:p>
      <text:list text:style-name="List_20_1">
        <text:list-item>
          <text:p text:style-name="Text_20_body_P1">Carte mentale</text:p>
          <text:p text:style-name="Text_20_body">
<text:a xlink:type="simple" xlink:href="https://www.metacartes.cc/faire-ensemble/recettes/carte-mentale/">https://www.metacartes.cc/faire-ensemble/recettes/carte-mentale/</text:a>
</text:p>
        </text:list-item>
        <text:list-item>
          <text:p text:style-name="Text_20_body_P1">Présentation croisée</text:p>
          <text:p text:style-name="Text_20_body">
<text:a xlink:type="simple" xlink:href="https://www.metacartes.cc/faire-ensemble/recettes/presentation-croisee/">https://www.metacartes.cc/faire-ensemble/recettes/presentation-croisee/</text:a>
</text:p>
          <text:list text:style-name="List_20_1">
            <text:list-item>
              <text:p text:style-name="Text_20_body_P1"/>
              <text:list text:style-name="List_20_1">
                <text:list-item>
                  <text:p text:style-name="Text_20_body_P1">Se mettre par binôme</text:p>
                </text:list-item>
                <text:list-item>
                  <text:p text:style-name="Text_20_body_P1">Échanger une minute avec la personne pour en savoir plus sur elle</text:p>
                </text:list-item>
                <text:list-item>
                  <text:p text:style-name="Text_20_body_P1">Inverser les rôles, l’interviewé devient intervieweur pendant une minute</text:p>
                </text:list-item>
                <text:list-item>
                  <text:p text:style-name="Text_20_body_P1">à la fin, en cercle chacun présente l’autre personne au groupe</text:p>
                </text:list-item>
                <text:list-item>
                  <text:p text:style-name="Text_20_body_P1">20 mn</text:p>
                </text:list-item>
              </text:list>
            </text:list-item>
          </text:list>
        </text:list-item>
        <text:list-item>
          <text:p text:style-name="Text_20_body_P1">Souvenir du futur</text:p>
          <text:p text:style-name="Text_20_body">
<text:a xlink:type="simple" xlink:href="https://www.metacartes.cc/faire-ensemble/recettes/souvenir-du-futur/">https://www.metacartes.cc/faire-ensemble/recettes/souvenir-du-futur/</text:a>
</text:p>
          <text:list text:style-name="List_20_1">
            <text:list-item>
              <text:p text:style-name="Text_20_body_P1">Imaginer un futur souhaitable et s'aligner à plusieurs</text:p>
              <text:list text:style-name="List_20_1">
                <text:list-item>
                  <text:p text:style-name="Text_20_body_P1">sur 2 ans</text:p>
                </text:list-item>
              </text:list>
            </text:list-item>
            <text:list-item>
              <text:p text:style-name="Text_20_body_P1">Se projeter dans le futur</text:p>
              <text:list text:style-name="List_20_1">
                <text:list-item>
                  <text:p text:style-name="Text_20_body_P1">se rappeler ce qui s'est passé</text:p>
                </text:list-item>
                <text:list-item>
                  <text:p text:style-name="Text_20_body_P1">pour être dans la tangible et pas dans l'imaginaire</text:p>
                </text:list-item>
              </text:list>
            </text:list-item>
            <text:list-item>
              <text:p text:style-name="Text_20_body_P1"/>
              <text:list text:style-name="List_20_1">
                <text:list-item>
                  <text:p text:style-name="Text_20_body_P1">0. Concevoir la question.</text:p>
                </text:list-item>
                <text:list-item>
                  <text:p text:style-name="Text_20_body_P1">1. Poser la question: « Quelques mois ou quelques années ont passé et le projet a réussi. Ça été un grand succès pour tous.tes. Pourquoi ? Décrivez ce qui vous a plu en parlant au passé.</text:p>
                </text:list-item>
                <text:list-item>
                  <text:p text:style-name="Text_20_body_P1">2. Réfléchir: notez de manière lisible un « souvenir » par post-it</text:p>
                </text:list-item>
                <text:list-item>
                  <text:p text:style-name="Text_20_body_P1">3. Mettre en commun les souvenirs</text:p>
                </text:list-item>
                <text:list-item>
                  <text:p text:style-name="Text_20_body_P1">4. Capitaliser  MANDALA HOLISTIQUE</text:p>
                </text:list-item>
                <text:list-item>
                  <text:p text:style-name="Text_20_body_P1">20 mn</text:p>
                </text:list-item>
              </text:list>
            </text:list-item>
          </text:list>
        </text:list-item>
        <text:list-item>
          <text:p text:style-name="Text_20_body_P1">Mandala holistique</text:p>
          <text:p text:style-name="Text_20_body">
<text:a xlink:type="simple" xlink:href="https://www.metacartes.cc/faire-ensemble/recettes/mandala-holistique/">https://www.metacartes.cc/faire-ensemble/recettes/mandala-holistique/</text:a>
</text:p>
          <text:list text:style-name="List_20_1">
            <text:list-item>
              <text:p text:style-name="Text_20_body_P1">Vision du futur idéal</text:p>
            </text:list-item>
            <text:list-item>
              <text:p text:style-name="Text_20_body_P1">valeurs</text:p>
              <text:list text:style-name="List_20_1">
                <text:list-item>
                  <text:p text:style-name="Text_20_body_P1">Le pourquoi</text:p>
                </text:list-item>
              </text:list>
            </text:list-item>
            <text:list-item>
              <text:p text:style-name="Text_20_body_P1">Principes</text:p>
              <text:list text:style-name="List_20_1">
                <text:list-item>
                  <text:p text:style-name="Text_20_body_P1">le Comment</text:p>
                </text:list-item>
              </text:list>
            </text:list-item>
            <text:list-item>
              <text:p text:style-name="Text_20_body_P1">Les actions</text:p>
              <text:list text:style-name="List_20_1">
                <text:list-item>
                  <text:p text:style-name="Text_20_body_P1">le quoi</text:p>
                </text:list-item>
              </text:list>
            </text:list-item>
            <text:list-item>
              <text:p text:style-name="Text_20_body_P1">30 mn</text:p>
            </text:list-item>
          </text:list>
        </text:list-item>
        <text:list-item>
          <text:p text:style-name="Text_20_body_P1">Matrice Impact/effort</text:p>
          <text:p text:style-name="Text_20_body">
<text:a xlink:type="simple" xlink:href="https://www.metacartes.cc/faire-ensemble/recettes/matrice-impact-effort/">https://www.metacartes.cc/faire-ensemble/recettes/matrice-impact-effort/</text:a>
</text:p>
          <text:list text:style-name="List_20_1">
            <text:list-item>
              <text:p text:style-name="Text_20_body_P1">prioriser une liste d'actions</text:p>
            </text:list-item>
            <text:list-item>
              <text:p text:style-name="Text_20_body_P1"/>
              <text:list text:style-name="List_20_1">
                <text:list-item>
                  <text:p text:style-name="Text_20_body_P1">0. Dessiner une matrice avec 2 axes: Impact sur l’axe horizontal et Effort sur l’axe vertical.</text:p>
                </text:list-item>
                <text:list-item>
                  <text:p text:style-name="Text_20_body_P1">1. Produire une liste d’actions placées individuellement sur des post-it</text:p>
                </text:list-item>
                <text:list-item>
                  <text:p text:style-name="Text_20_body_P1">2. Prendre les actions une par une et les positionner sur la matrice tout en discutant.</text:p>
                </text:list-item>
                <text:list-item>
                  <text:p text:style-name="Text_20_body_P1">3. Prioriser: les actions en bas à droite (fort impact/faible effort) sont à privilégier.</text:p>
                </text:list-item>
                <text:list-item>
                  <text:p text:style-name="Text_20_body_P1">30 mn</text:p>
                </text:list-item>
              </text:list>
            </text:list-item>
          </text:list>
        </text:list-item>
      </text:list>
      <text:h text:style-name="Heading_20_3" text:outline-level="3">La feuille de route</text:h>
      <text:p text:style-name="Text_20_body">Les valeurs des actions (pourquoi)</text:p>
      <text:list text:style-name="List_20_1">
        <text:list-item>
          <text:p text:style-name="Text_20_body_P1">inclusif</text:p>
          <text:list text:style-name="List_20_1">
            <text:list-item>
              <text:p text:style-name="Text_20_body_P1">pour tout le monde</text:p>
            </text:list-item>
          </text:list>
        </text:list-item>
        <text:list-item>
          <text:p text:style-name="Text_20_body_P1">Eclairer le fonctionnement des outils numériques</text:p>
        </text:list-item>
        <text:list-item>
          <text:p text:style-name="Text_20_body_P1">Eclairer</text:p>
        </text:list-item>
        <text:list-item>
          <text:p text:style-name="Text_20_body_P1">Emancipation</text:p>
          <text:list text:style-name="List_20_1">
            <text:list-item>
              <text:p text:style-name="Text_20_body_P1">au service du vivre ensemble</text:p>
            </text:list-item>
            <text:list-item>
              <text:p text:style-name="Text_20_body_P1">pour être acteur</text:p>
            </text:list-item>
          </text:list>
        </text:list-item>
        <text:list-item>
          <text:p text:style-name="Text_20_body_P1">Autonomie des publics</text:p>
        </text:list-item>
        <text:list-item>
          <text:p text:style-name="Text_20_body_P1">Développer l'esprit critique</text:p>
        </text:list-item>
        <text:list-item>
          <text:p text:style-name="Text_20_body_P1">Solidarité territoriale</text:p>
          <text:list text:style-name="List_20_1">
            <text:list-item>
              <text:p text:style-name="Text_20_body_P1">entre territoires</text:p>
            </text:list-item>
            <text:list-item>
              <text:p text:style-name="Text_20_body_P1">pour le développement des usages numériques</text:p>
            </text:list-item>
            <text:list-item>
              <text:p text:style-name="Text_20_body_P1">développement partagé à l'échelle de la Bretagne</text:p>
            </text:list-item>
          </text:list>
        </text:list-item>
        <text:list-item>
          <text:p text:style-name="Text_20_body_P1">L'ouverture</text:p>
          <text:list text:style-name="List_20_1">
            <text:list-item>
              <text:p text:style-name="Text_20_body_P1">ne pas stigmatiser des gens</text:p>
            </text:list-item>
            <text:list-item>
              <text:p text:style-name="Text_20_body_P1">aux autres pratiques qui seraient jugées "moins bien"</text:p>
            </text:list-item>
            <text:list-item>
              <text:p text:style-name="Text_20_body_P1">ne pas être prescripteur</text:p>
            </text:list-item>
          </text:list>
        </text:list-item>
      </text:list>
      <text:p text:style-name="Text_20_body">Le comment</text:p>
      <text:list text:style-name="List_20_1">
        <text:list-item>
          <text:p text:style-name="Text_20_body_P1">C'est ce qui se fera dans les 2 ans à venir</text:p>
        </text:list-item>
        <text:list-item>
          <text:p text:style-name="Text_20_body_P1">réponse à un appel d'offre d'envergure type PIA</text:p>
        </text:list-item>
        <text:list-item>
          <text:p text:style-name="Text_20_body_P1">Une scic a été créée</text:p>
        </text:list-item>
        <text:list-item>
          <text:p text:style-name="Text_20_body_P1">Mise en mouvement durant 1, 5 ans</text:p>
        </text:list-item>
        <text:list-item>
          <text:p text:style-name="Text_20_body_P1">De nouveaux partenariats créés</text:p>
          <text:list text:style-name="List_20_1">
            <text:list-item>
              <text:p text:style-name="Text_20_body_P1">Plus nombreux et concernés</text:p>
            </text:list-item>
          </text:list>
        </text:list-item>
        <text:list-item>
          <text:p text:style-name="Text_20_body_P1">Tous les habitants de Bretagne</text:p>
          <text:list text:style-name="List_20_1">
            <text:list-item>
              <text:p text:style-name="Text_20_body_P1">ont accès de la médiation numérique</text:p>
            </text:list-item>
            <text:list-item>
              <text:p text:style-name="Text_20_body_P1">pour permettre leur émancipation</text:p>
            </text:list-item>
            <text:list-item>
              <text:p text:style-name="Text_20_body_P1">des lieux identifiés partout</text:p>
            </text:list-item>
          </text:list>
        </text:list-item>
        <text:list-item>
          <text:p text:style-name="Text_20_body_P1">FTTH + EPNTTH</text:p>
        </text:list-item>
        <text:list-item>
          <text:p text:style-name="Text_20_body_P1">travail en partenariat</text:p>
          <text:list text:style-name="List_20_1">
            <text:list-item>
              <text:p text:style-name="Text_20_body_P1">avec les collectivités</text:p>
            </text:list-item>
            <text:list-item>
              <text:p text:style-name="Text_20_body_P1">pour créer une culture numérique commune</text:p>
            </text:list-item>
            <text:list-item>
              <text:p text:style-name="Text_20_body_P1">en vue des échéances électorales</text:p>
            </text:list-item>
            <text:list-item>
              <text:p text:style-name="Text_20_body_P1">rencontres dans chacunes des intercommunautés</text:p>
            </text:list-item>
          </text:list>
        </text:list-item>
      </text:list>
      <text:h text:style-name="Heading_20_3" text:outline-level="3">Les actions</text:h>
      <text:p text:style-name="Text_20_body">Temps court et facile (avant l'été)</text:p>
      <text:list text:style-name="List_20_1">
        <text:list-item>
          <text:p text:style-name="Text_20_body_P1">créer un outil de communication</text:p>
          <text:list text:style-name="List_20_1">
            <text:list-item>
              <text:p text:style-name="Text_20_body_P1">performant</text:p>
              <text:list text:style-name="List_20_1">
                <text:list-item>
                  <text:p text:style-name="Text_20_body_P1">pour le collectif</text:p>
                </text:list-item>
                <text:list-item>
                  <text:p text:style-name="Text_20_body_P1">actualisable facilement</text:p>
                </text:list-item>
                <text:list-item>
                  <text:p text:style-name="Text_20_body_P1">à destination aussi des partenaires</text:p>
                </text:list-item>
                <text:list-item>
                  <text:p text:style-name="Text_20_body_P1">mais pas pour le public</text:p>
                </text:list-item>
              </text:list>
            </text:list-item>
            <text:list-item>
              <text:p text:style-name="Text_20_body_P1">agenda partagé</text:p>
            </text:list-item>
            <text:list-item>
              <text:p text:style-name="Text_20_body_P1">Cartographie</text:p>
              <text:list text:style-name="List_20_1">
                <text:list-item>
                  <text:p text:style-name="Text_20_body_P1">Points d'accueil numérique</text:p>
                </text:list-item>
                <text:list-item>
                  <text:p text:style-name="Text_20_body_P1">label EPN</text:p>
                </text:list-item>
                <text:list-item>
                  <text:p text:style-name="Text_20_body_P1">tendre à exhaustivité</text:p>
                </text:list-item>
              </text:list>
            </text:list-item>
            <text:list-item>
              <text:p text:style-name="Text_20_body_P1">Portail de ressources</text:p>
            </text:list-item>
            <text:list-item>
              <text:p text:style-name="Text_20_body_P1">Portail formations professionnelles</text:p>
            </text:list-item>
            <text:list-item>
              <text:p text:style-name="Text_20_body_P1">existant</text:p>
              <text:list text:style-name="List_20_1">
                <text:list-item>
                  <text:p text:style-name="Text_20_body_P1">liste de discussion</text:p>
                </text:list-item>
              </text:list>
            </text:list-item>
            <text:list-item>
              <text:p text:style-name="Text_20_body_P1">hébergement du site</text:p>
              <text:list text:style-name="List_20_1">
                <text:list-item>
                  <text:p text:style-name="Text_20_body_P1">chez Infini</text:p>
                </text:list-item>
                <text:list-item>
                  <text:p text:style-name="Text_20_body_P1">yeswiki</text:p>
                </text:list-item>
              </text:list>
            </text:list-item>
            <text:list-item>
              <text:p text:style-name="Text_20_body_P1">Responsables</text:p>
              <text:list text:style-name="List_20_1">
                <text:list-item>
                  <text:p text:style-name="Text_20_body_P1">Amélie</text:p>
                </text:list-item>
                <text:list-item>
                  <text:p text:style-name="Text_20_body_P1">Antony</text:p>
                </text:list-item>
              </text:list>
            </text:list-item>
          </text:list>
        </text:list-item>
        <text:list-item>
          <text:p text:style-name="Text_20_body_P1">Logo + charte graphique du collectif EPN</text:p>
          <text:list text:style-name="List_20_1">
            <text:list-item>
              <text:p text:style-name="Text_20_body_P1">Printemps 2019</text:p>
            </text:list-item>
            <text:list-item>
              <text:p text:style-name="Text_20_body_P1">A trouver</text:p>
              <text:list text:style-name="List_20_1">
                <text:list-item>
                  <text:p text:style-name="Text_20_body_P1">pour semaine prochaine</text:p>
                </text:list-item>
              </text:list>
            </text:list-item>
            <text:list-item>
              <text:p text:style-name="Text_20_body_P1">Responsables</text:p>
              <text:list text:style-name="List_20_1">
                <text:list-item>
                  <text:p text:style-name="Text_20_body_P1">Anne-Marie</text:p>
                </text:list-item>
                <text:list-item>
                  <text:p text:style-name="Text_20_body_P1">Régine</text:p>
                </text:list-item>
              </text:list>
            </text:list-item>
          </text:list>
        </text:list-item>
        <text:list-item>
          <text:p text:style-name="Text_20_body_P1">Créer la note de cadrage</text:p>
          <text:list text:style-name="List_20_1">
            <text:list-item>
              <text:p text:style-name="Text_20_body_P1">Pour dans 2 ans signer une charte</text:p>
            </text:list-item>
            <text:list-item>
              <text:p text:style-name="Text_20_body_P1">reprendre le contenu mail de présentation</text:p>
            </text:list-item>
            <text:list-item>
              <text:p text:style-name="Text_20_body_P1">les post-its produits</text:p>
              <text:list text:style-name="List_20_1">
                <text:list-item>
                  <text:p text:style-name="Text_20_body_P1">valeurs</text:p>
                </text:list-item>
                <text:list-item>
                  <text:p text:style-name="Text_20_body_P1">principes</text:p>
                </text:list-item>
                <text:list-item>
                  <text:p text:style-name="Text_20_body_P1">cahier des charges</text:p>
                </text:list-item>
              </text:list>
            </text:list-item>
            <text:list-item>
              <text:p text:style-name="Text_20_body_P1">Diffuse sur un pad pour amender</text:p>
            </text:list-item>
            <text:list-item>
              <text:p text:style-name="Text_20_body_P1">Validation</text:p>
              <text:list text:style-name="List_20_1">
                <text:list-item>
                  <text:p text:style-name="Text_20_body_P1">c'est la bannière derrière laquelle on se reconnait</text:p>
                </text:list-item>
              </text:list>
            </text:list-item>
            <text:list-item>
              <text:p text:style-name="Text_20_body_P1">Responsables</text:p>
              <text:list text:style-name="List_20_1">
                <text:list-item>
                  <text:p text:style-name="Text_20_body_P1">Antony</text:p>
                </text:list-item>
                <text:list-item>
                  <text:p text:style-name="Text_20_body_P1">le groupe pour paratger écriture</text:p>
                </text:list-item>
              </text:list>
            </text:list-item>
          </text:list>
        </text:list-item>
        <text:list-item>
          <text:p text:style-name="Text_20_body_P1">Réunion par département pour le collectif</text:p>
        </text:list-item>
        <text:list-item>
          <text:p text:style-name="Text_20_body_P1">Hackathon</text:p>
          <text:list text:style-name="List_20_1">
            <text:list-item>
              <text:p text:style-name="Text_20_body_P1">hack EducPopNum</text:p>
              <text:list text:style-name="List_20_1">
                <text:list-item>
                  <text:p text:style-name="Text_20_body_P1">à discuter sur la liste</text:p>
                </text:list-item>
                <text:list-item>
                  <text:p text:style-name="Text_20_body_P1">sur pratiques acteurs</text:p>
                </text:list-item>
                <text:list-item>
                  <text:p text:style-name="Text_20_body_P1">....</text:p>
                </text:list-item>
              </text:list>
            </text:list-item>
          </text:list>
        </text:list-item>
        <text:list-item>
          <text:p text:style-name="Text_20_body_P1">Animation du réseau EducPopNum</text:p>
          <text:list text:style-name="List_20_1">
            <text:list-item>
              <text:p text:style-name="Text_20_body_P1">C'est bien un projet de terrain</text:p>
            </text:list-item>
            <text:list-item>
              <text:p text:style-name="Text_20_body_P1">partagé</text:p>
            </text:list-item>
            <text:list-item>
              <text:p text:style-name="Text_20_body_P1">Responsables</text:p>
              <text:list text:style-name="List_20_1">
                <text:list-item>
                  <text:p text:style-name="Text_20_body_P1">Les petits deb</text:p>
                </text:list-item>
                <text:list-item>
                  <text:p text:style-name="Text_20_body_P1">Antony</text:p>
                </text:list-item>
              </text:list>
            </text:list-item>
          </text:list>
        </text:list-item>
        <text:list-item>
          <text:p text:style-name="Text_20_body_P1">ajouter collectif educpopnum dans nos signatures</text:p>
          <text:list text:style-name="List_20_1">
            <text:list-item>
              <text:p text:style-name="Text_20_body_P1">reponsabilité de tous</text:p>
            </text:list-item>
          </text:list>
        </text:list-item>
      </text:list>
      <text:p text:style-name="Text_20_body">Temps moyen (avant fin d'année 2019)</text:p>
      <text:list text:style-name="List_20_1">
        <text:list-item>
          <text:p text:style-name="Text_20_body_P1">Séminaire de partage de savoirs et d'expérience</text:p>
          <text:list text:style-name="List_20_1">
            <text:list-item>
              <text:p text:style-name="Text_20_body_P1">démultiplier les actions</text:p>
            </text:list-item>
            <text:list-item>
              <text:p text:style-name="Text_20_body_P1">marsouin</text:p>
            </text:list-item>
            <text:list-item>
              <text:p text:style-name="Text_20_body_P1">réflexif</text:p>
            </text:list-item>
          </text:list>
        </text:list-item>
        <text:list-item>
          <text:p text:style-name="Text_20_body_P1">suivi d'un hackathon trimestriel</text:p>
        </text:list-item>
        <text:list-item>
          <text:p text:style-name="Text_20_body_P1">Formations à l'animation</text:p>
          <text:list text:style-name="List_20_1">
            <text:list-item>
              <text:p text:style-name="Text_20_body_P1">3</text:p>
            </text:list-item>
            <text:list-item>
              <text:p text:style-name="Text_20_body_P1">pour animateurs</text:p>
            </text:list-item>
          </text:list>
        </text:list-item>
        <text:list-item>
          <text:p text:style-name="Text_20_body_P1">Groupe de travail outil numérique pop num</text:p>
          <text:list text:style-name="List_20_1">
            <text:list-item>
              <text:p text:style-name="Text_20_body_P1">romain voit le phare numérique</text:p>
            </text:list-item>
          </text:list>
        </text:list-item>
        <text:list-item>
          <text:p text:style-name="Text_20_body_P1">groupe de suivi</text:p>
          <text:list text:style-name="List_20_1">
            <text:list-item>
              <text:p text:style-name="Text_20_body_P1">jean-marc</text:p>
            </text:list-item>
            <text:list-item>
              <text:p text:style-name="Text_20_body_P1">régine</text:p>
            </text:list-item>
            <text:list-item>
              <text:p text:style-name="Text_20_body_P1">antony</text:p>
            </text:list-item>
            <text:list-item>
              <text:p text:style-name="Text_20_body_P1">romain</text:p>
            </text:list-item>
            <text:list-item>
              <text:p text:style-name="Text_20_body_P1">christophe</text:p>
            </text:list-item>
            <text:list-item>
              <text:p text:style-name="Text_20_body_P1">anne-marie</text:p>
            </text:list-item>
          </text:list>
        </text:list-item>
      </text:list>
      <text:p text:style-name="Text_20_body">temps long (2021)</text:p>
      <text:list text:style-name="List_20_1">
        <text:list-item>
          <text:p text:style-name="Text_20_body_P1">Equipement de différents lieux en matériel</text:p>
          <text:list text:style-name="List_20_1">
            <text:list-item>
              <text:p text:style-name="Text_20_body_P1">matériel de base</text:p>
            </text:list-item>
            <text:list-item>
              <text:p text:style-name="Text_20_body_P1">mutualisé les gros outils</text:p>
            </text:list-item>
          </text:list>
        </text:list-item>
        <text:list-item>
          <text:p text:style-name="Text_20_body_P1">8 réunions de proximité par départements</text:p>
        </text:list-item>
        <text:list-item>
          <text:p text:style-name="Text_20_body_P1">Pôle formation existant</text:p>
        </text:list-item>
        <text:list-item>
          <text:p text:style-name="Text_20_body_P1">MOOC</text:p>
        </text:list-item>
        <text:list-item>
          <text:p text:style-name="Text_20_body_P1">Une forge logicielle</text:p>
          <text:list text:style-name="List_20_1">
            <text:list-item>
              <text:p text:style-name="Text_20_body_P1">stage</text:p>
            </text:list-item>
            <text:list-item>
              <text:p text:style-name="Text_20_body_P1">educ</text:p>
            </text:list-item>
            <text:list-item>
              <text:p text:style-name="Text_20_body_P1">dev</text:p>
            </text:list-item>
          </text:list>
        </text:list-item>
        <text:list-item>
          <text:p text:style-name="Text_20_body_P1">Système de médiation itinérante</text:p>
        </text:list-item>
        <text:list-item>
          <text:p text:style-name="Text_20_body_P1">espce de réflexion pour les praticiens</text:p>
          <text:list text:style-name="List_20_1">
            <text:list-item>
              <text:p text:style-name="Text_20_body_P1">à l'échelle des territoires</text:p>
            </text:list-item>
            <text:list-item>
              <text:p text:style-name="Text_20_body_P1">pour innover dans les pratiques</text:p>
            </text:list-item>
            <text:list-item>
              <text:p text:style-name="Text_20_body_P1">type coopérative numérique pédagogique</text:p>
            </text:list-item>
          </text:list>
        </text:list-item>
        <text:list-item>
          <text:p text:style-name="Text_20_body_P1">Livre blanc pour 20121</text:p>
        </text:list-item>
      </text:list>
      <text:p text:style-name="Text_20_body">Proposition pour prochaine réunion</text:p>
      <text:list text:style-name="List_20_1">
        <text:list-item>
          <text:p text:style-name="Text_20_body_P1">ramener un nouveau partenaire à chaque réunion</text:p>
        </text:list-item>
      </text:list>
      <text:p text:style-name="Text_20_body">Qui ?</text:p>
      <text:list text:style-name="List_20_1">
        <text:list-item>
          <text:p text:style-name="Text_20_body_P1">le collectif</text:p>
          <text:list text:style-name="List_20_1">
            <text:list-item>
              <text:p text:style-name="Text_20_body_P1">labellise</text:p>
              <text:list text:style-name="List_20_1">
                <text:list-item>
                  <text:p text:style-name="Text_20_body_P1">des points d'accueil numérique</text:p>
                </text:list-item>
              </text:list>
            </text:list-item>
          </text:list>
        </text:list-item>
        <text:list-item>
          <text:p text:style-name="Text_20_body_P1">Les institutions</text:p>
        </text:list-item>
      </text:list>
      <text:p text:style-name="Text_20_body">Point de départ</text:p>
      <text:list text:style-name="List_20_1">
        <text:list-item>
          <text:p text:style-name="Text_20_body_P1">Eléments de contexte</text:p>
          <text:list text:style-name="List_20_1">
            <text:list-item>
              <text:p text:style-name="Text_20_body_P1">Antony</text:p>
            </text:list-item>
          </text:list>
        </text:list-item>
        <text:list-item>
          <text:p text:style-name="Text_20_body_P1">Educ Pop Num Forum des Usages Coopératifs 2018</text:p>
        </text:list-item>
        <text:list-item>
          <text:p text:style-name="Text_20_body_P1">Philippe Denis de CampTic : Il nous faut des projets, des actions, des rencontres près de chez nous pour vite passer à l'opérationnel !</text:p>
        </text:list-item>
        <text:list-item>
          <text:p text:style-name="Text_20_body_P1">EPN = Education Populaire Numérique?</text:p>
        </text:list-item>
        <text:list-item>
          <text:p text:style-name="Text_20_body_P1">15mn</text:p>
        </text:list-item>
      </text:list>
    </office:text>
  </office:body>
</office:document-content>
</file>

<file path=styles.xml><?xml version="1.0" encoding="utf-8"?>
<office:document-styles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fo="urn:oasis:names:tc:opendocument:xmlns:xsl-fo-compatible:1.0" xmlns:xlink="http://www.w3.org/1999/xlink" xmlns:office="urn:oasis:names:tc:opendocument:xmlns:office:1.0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family="paragraph" style:class="text" style:parent-style-name="Text_20_body" style:name="Text_body_Note" style:display-name="Text body Note"/>
    <style:style style:family="paragraph" style:class="text" style:parent-style-name="Text_20_body" style:name="Text_body_Details" style:display-name="Text body Details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class="text" style:next-style-name="Text_20_body" style:default-outline-level="7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" style:family="paragraph" style:display-name="List 1" style:parent-style-name="List" style:class="list"/>
    <style:style style:name="Numbering_20_1" style:family="paragraph" style:display-name="Numbering 1" style:parent-style-name="List" style:class="list"/>
    <style:style style:name="Error" style:family="paragraph" style:parent-style-name="Text_20_body">
      <style:paragraph-properties style:border-line-width="0.026cm 0.062cm 0.053cm" fo:padding="0.15cm" fo:border="4pt double #ff0000"/>
    </style:style>
    <style:style style:name="ErrorIntro" style:family="text">
      <style:text-properties fo:color="#ff0000" style:text-line-through-style="none" style:text-line-through-width="none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family="paragraph" style:class="text" style:parent-style-name="Text_20_body" style:name="details" style:display-name="details">
      <style:text-properties fo:color="#000000" fo:font-size="10pt"/>
      <style:paragraph-properties fo:background-color=""/>
    </style:style>
    <style:style style:family="paragraph" style:class="text" style:parent-style-name="details" style:name="details_Details" style:display-name="details Details"/>
    <style:style style:family="paragraph" style:class="text" style:parent-style-name="details" style:name="details_Note" style:display-name="details Note"/>
    <style:style style:family="paragraph" style:class="text" style:parent-style-name="Text_20_body" style:name="note" style:display-name="note">
      <style:text-properties fo:color="#000000" fo:font-size="10pt"/>
      <style:paragraph-properties fo:background-color=""/>
    </style:style>
    <style:style style:family="paragraph" style:class="text" style:parent-style-name="note" style:name="note_Details" style:display-name="note Details"/>
    <style:style style:family="paragraph" style:class="text" style:parent-style-name="note" style:name="note_Note" style:display-name="note Note"/>
    <style:style style:family="paragraph" style:class="text" style:parent-style-name="Text_20_body" style:name="floating" style:display-name="floating">
      <style:text-properties fo:color="#000000" fo:font-size="10pt"/>
      <style:paragraph-properties fo:background-color=""/>
    </style:style>
    <style:style style:family="paragraph" style:class="text" style:parent-style-name="floating" style:name="floating_Details" style:display-name="floating Details"/>
    <style:style style:family="paragraph" style:class="text" style:parent-style-name="floating" style:name="floating_Note" style:display-name="floating Note"/>
    <text:outline-style>
      <text:outline-level-style style:num-format="1" text:level="1" text:display-levels="1">
        <style:list-level-properties text:min-label-distance="0.381cm"/>
      </text:outline-level-style>
      <text:outline-level-style style:num-format="1" text:level="2" text:display-levels="2">
        <style:list-level-properties text:min-label-distance="0.381cm"/>
      </text:outline-level-style>
      <text:outline-level-style style:num-format="1" text:level="3" text:display-levels="3">
        <style:list-level-properties text:min-label-distance="0.381cm"/>
      </text:outline-level-style>
      <text:outline-level-style style:num-format="1" text:level="4" text:display-levels="4">
        <style:list-level-properties text:min-label-distance="0.381cm"/>
      </text:outline-level-style>
      <text:outline-level-style style:num-format="1" text:level="5" text:display-levels="5">
        <style:list-level-properties text:min-label-distance="0.381cm"/>
      </text:outline-level-style>
      <text:outline-level-style style:num-format="1" text:level="6" text:display-levels="6">
        <style:list-level-properties text:min-label-distance="0.381cm"/>
      </text:outline-level-style>
      <text:outline-level-style style:num-format="1" text:level="7" text:display-levels="7">
        <style:list-level-properties text:min-label-distance="0.381cm"/>
      </text:outline-level-style>
      <text:outline-level-style style:num-format="1" text:level="8" text:display-levels="8">
        <style:list-level-properties text:min-label-distance="0.381cm"/>
      </text:outline-level-style>
      <text:outline-level-style style:num-format="1" text:level="9" text:display-levels="9">
        <style:list-level-properties text:min-label-distance="0.381cm"/>
      </text:outline-level-style>
      <text:outline-level-style style:num-format="1" text:level="10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style-name="Numbering_20_Symbols" style:num-suffix="." style:num-format="1" text:level="1">
        <style:list-level-properties text:list-level-position-and-space-mode="label-alignment">
          <style:list-level-label-alignment text:label-followed-by="listtab" text:list-tab-stop-position="5mm" fo:margin-left="5mm" fo:text-indent="-5mm"/>
        </style:list-level-properties>
      </text:list-level-style-number>
      <text:list-level-style-number text:style-name="Numbering_20_Symbols" style:num-suffix="." style:num-format="1" text:level="2">
        <style:list-level-properties text:list-level-position-and-space-mode="label-alignment">
          <style:list-level-label-alignment text:label-followed-by="listtab" text:list-tab-stop-position="10mm" fo:margin-left="10mm" fo:text-indent="-5mm"/>
        </style:list-level-properties>
      </text:list-level-style-number>
      <text:list-level-style-number text:style-name="Numbering_20_Symbols" style:num-suffix="." style:num-format="1" text:level="3">
        <style:list-level-properties text:list-level-position-and-space-mode="label-alignment">
          <style:list-level-label-alignment text:label-followed-by="listtab" text:list-tab-stop-position="15mm" fo:margin-left="15mm" fo:text-indent="-5mm"/>
        </style:list-level-properties>
      </text:list-level-style-number>
      <text:list-level-style-number text:style-name="Numbering_20_Symbols" style:num-suffix="." style:num-format="1" text:level="4">
        <style:list-level-properties text:list-level-position-and-space-mode="label-alignment">
          <style:list-level-label-alignment text:label-followed-by="listtab" text:list-tab-stop-position="20mm" fo:margin-left="20mm" fo:text-indent="-5mm"/>
        </style:list-level-properties>
      </text:list-level-style-number>
      <text:list-level-style-number text:style-name="Numbering_20_Symbols" style:num-suffix="." style:num-format="1" text:level="5">
        <style:list-level-properties text:list-level-position-and-space-mode="label-alignment">
          <style:list-level-label-alignment text:label-followed-by="listtab" text:list-tab-stop-position="25mm" fo:margin-left="25mm" fo:text-indent="-5mm"/>
        </style:list-level-properties>
      </text:list-level-style-number>
      <text:list-level-style-number text:style-name="Numbering_20_Symbols" style:num-suffix="." style:num-format="1" text:level="6">
        <style:list-level-properties text:list-level-position-and-space-mode="label-alignment">
          <style:list-level-label-alignment text:label-followed-by="listtab" text:list-tab-stop-position="30mm" fo:margin-left="30mm" fo:text-indent="-5mm"/>
        </style:list-level-properties>
      </text:list-level-style-number>
      <text:list-level-style-number text:style-name="Numbering_20_Symbols" style:num-suffix="." style:num-format="1" text:level="7">
        <style:list-level-properties text:list-level-position-and-space-mode="label-alignment">
          <style:list-level-label-alignment text:label-followed-by="listtab" text:list-tab-stop-position="35mm" fo:margin-left="35mm" fo:text-indent="-5mm"/>
        </style:list-level-properties>
      </text:list-level-style-number>
      <text:list-level-style-number text:style-name="Numbering_20_Symbols" style:num-suffix="." style:num-format="1" text:level="8">
        <style:list-level-properties text:list-level-position-and-space-mode="label-alignment">
          <style:list-level-label-alignment text:label-followed-by="listtab" text:list-tab-stop-position="40mm" fo:margin-left="40mm" fo:text-indent="-5mm"/>
        </style:list-level-properties>
      </text:list-level-style-number>
      <text:list-level-style-number text:style-name="Numbering_20_Symbols" style:num-suffix="." style:num-format="1" text:level="9">
        <style:list-level-properties text:list-level-position-and-space-mode="label-alignment">
          <style:list-level-label-alignment text:label-followed-by="listtab" text:list-tab-stop-position="45mm" fo:margin-left="45mm" fo:text-indent="-5mm"/>
        </style:list-level-properties>
      </text:list-level-style-number>
      <text:list-level-style-number text:style-name="Numbering_20_Symbols" style:num-suffix="." style:num-format="1" text:level="10">
        <style:list-level-properties text:list-level-position-and-space-mode="label-alignment">
          <style:list-level-label-alignment text:label-followed-by="listtab" text:list-tab-stop-position="50mm" fo:margin-left="50mm" fo:text-indent="-5mm"/>
        </style:list-level-properties>
      </text:list-level-style-number>
    </text:list-style>
    <text:list-style style:name="List_20_1" style:display-name="List 1">
      <text:list-level-style-bullet text:style-name="Bullet_20_Symbols" text:level="1" text:bullet-char="●">
        <style:list-level-properties text:list-level-position-and-space-mode="label-alignment">
          <style:list-level-label-alignment text:label-followed-by="listtab" text:list-tab-stop-position="4mm" fo:margin-left="4mm" fo:text-indent="-4mm"/>
        </style:list-level-properties>
      </text:list-level-style-bullet>
      <text:list-level-style-bullet text:style-name="Bullet_20_Symbols" text:level="2" text:bullet-char="○">
        <style:list-level-properties text:list-level-position-and-space-mode="label-alignment">
          <style:list-level-label-alignment text:label-followed-by="listtab" text:list-tab-stop-position="8mm" fo:margin-left="8mm" fo:text-indent="-4mm"/>
        </style:list-level-properties>
      </text:list-level-style-bullet>
      <text:list-level-style-bullet text:style-name="Bullet_20_Symbols" text:level="3" text:bullet-char="■">
        <style:list-level-properties text:list-level-position-and-space-mode="label-alignment">
          <style:list-level-label-alignment text:label-followed-by="listtab" text:list-tab-stop-position="12mm" fo:margin-left="12mm" fo:text-indent="-4mm"/>
        </style:list-level-properties>
      </text:list-level-style-bullet>
      <text:list-level-style-bullet text:style-name="Bullet_20_Symbols" text:level="4" text:bullet-char="●">
        <style:list-level-properties text:list-level-position-and-space-mode="label-alignment">
          <style:list-level-label-alignment text:label-followed-by="listtab" text:list-tab-stop-position="16mm" fo:margin-left="16mm" fo:text-indent="-4mm"/>
        </style:list-level-properties>
      </text:list-level-style-bullet>
      <text:list-level-style-bullet text:style-name="Bullet_20_Symbols" text:level="5" text:bullet-char="○">
        <style:list-level-properties text:list-level-position-and-space-mode="label-alignment">
          <style:list-level-label-alignment text:label-followed-by="listtab" text:list-tab-stop-position="20mm" fo:margin-left="20mm" fo:text-indent="-4mm"/>
        </style:list-level-properties>
      </text:list-level-style-bullet>
      <text:list-level-style-bullet text:style-name="Bullet_20_Symbols" text:level="6" text:bullet-char="■">
        <style:list-level-properties text:list-level-position-and-space-mode="label-alignment">
          <style:list-level-label-alignment text:label-followed-by="listtab" text:list-tab-stop-position="24mm" fo:margin-left="24mm" fo:text-indent="-4mm"/>
        </style:list-level-properties>
      </text:list-level-style-bullet>
      <text:list-level-style-bullet text:style-name="Bullet_20_Symbols" text:level="7" text:bullet-char="●">
        <style:list-level-properties text:list-level-position-and-space-mode="label-alignment">
          <style:list-level-label-alignment text:label-followed-by="listtab" text:list-tab-stop-position="28mm" fo:margin-left="28mm" fo:text-indent="-4mm"/>
        </style:list-level-properties>
      </text:list-level-style-bullet>
      <text:list-level-style-bullet text:style-name="Bullet_20_Symbols" text:level="8" text:bullet-char="○">
        <style:list-level-properties text:list-level-position-and-space-mode="label-alignment">
          <style:list-level-label-alignment text:label-followed-by="listtab" text:list-tab-stop-position="32mm" fo:margin-left="32mm" fo:text-indent="-4mm"/>
        </style:list-level-properties>
      </text:list-level-style-bullet>
      <text:list-level-style-bullet text:style-name="Bullet_20_Symbols" text:level="9" text:bullet-char="■">
        <style:list-level-properties text:list-level-position-and-space-mode="label-alignment">
          <style:list-level-label-alignment text:label-followed-by="listtab" text:list-tab-stop-position="36mm" fo:margin-left="36mm" fo:text-indent="-4mm"/>
        </style:list-level-properties>
      </text:list-level-style-bullet>
      <text:list-level-style-bullet text:style-name="Bullet_20_Symbols" text:level="10" text:bullet-char="●">
        <style:list-level-properties text:list-level-position-and-space-mode="label-alignment">
          <style:list-level-label-alignment text:label-followed-by="listtab" text:list-tab-stop-position="40mm" fo:margin-left="40mm" fo:text-indent="-4m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